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7.037cm" fo:margin-left="-0.268cm" table:align="left"/>
    </style:style>
    <style:style style:name="Table1.A" style:family="table-column">
      <style:table-column-properties style:column-width="1.235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4.69cm"/>
    </style:style>
    <style:style style:name="Table1.D" style:family="table-column">
      <style:table-column-properties style:column-width="3.166cm"/>
    </style:style>
    <style:style style:name="Table1.E" style:family="table-column">
      <style:table-column-properties style:column-width="3.501cm"/>
    </style:style>
    <style:style style:name="Table1.1" style:family="table-row">
      <style:table-row-properties style:min-row-height="0.672cm"/>
    </style:style>
    <style:style style:name="Table1.A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1.B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E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579cm"/>
    </style:style>
    <style:style style:name="Table1.A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1.B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1.E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2" style:family="table">
      <style:table-properties style:width="17.037cm" fo:margin-left="-0.268cm" table:align="left"/>
    </style:style>
    <style:style style:name="Table2.A" style:family="table-column">
      <style:table-column-properties style:column-width="1.235cm"/>
    </style:style>
    <style:style style:name="Table2.B" style:family="table-column">
      <style:table-column-properties style:column-width="4.445cm"/>
    </style:style>
    <style:style style:name="Table2.C" style:family="table-column">
      <style:table-column-properties style:column-width="4.69cm"/>
    </style:style>
    <style:style style:name="Table2.D" style:family="table-column">
      <style:table-column-properties style:column-width="4.651cm"/>
    </style:style>
    <style:style style:name="Table2.E" style:family="table-column">
      <style:table-column-properties style:column-width="2.016cm"/>
    </style:style>
    <style:style style:name="Table2.1" style:family="table-row">
      <style:table-row-properties style:min-row-height="0.672cm"/>
    </style:style>
    <style:style style:name="Table2.A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2.B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2.E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579cm"/>
    </style:style>
    <style:style style:name="Table2.A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2.B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2.E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26282a" style:font-name="Calibri" fo:font-size="10pt" fo:font-weight="bold" style:font-name-asian="Times New Roman" style:font-size-asian="10pt" style:language-asian="ro" style:country-asian="RO" style:font-weight-asian="bold" style:font-name-complex="Calibri" style:font-size-complex="10pt" fo:hyphenate="tru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color="#26282a" style:font-name="Calibri" fo:font-size="12pt" fo:font-weight="bold" style:font-name-asian="Times New Roman" style:font-size-asian="12pt" style:language-asian="ro" style:country-asian="RO" style:font-weight-asian="bold" style:font-name-complex="Calibri" style:font-size-complex="12pt" fo:hyphenate="true"/>
    </style:style>
    <style:style style:name="P5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color="#26282a" style:font-name="Calibri" fo:font-size="12pt" style:font-name-asian="Times New Roman" style:font-size-asian="12pt" style:language-asian="ro" style:country-asian="RO" style:font-name-complex="Calibri" style:font-size-complex="12pt" fo:hyphenate="true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hyphenate="true"/>
    </style:style>
    <style:style style:name="P7" style:family="paragraph" style:parent-style-name="Normal">
      <style:paragraph-properties fo:margin-top="0cm" fo:margin-bottom="0cm" loext:contextual-spacing="false" fo:line-height="106%"/>
    </style:style>
    <style:style style:name="P8" style:family="paragraph" style:parent-style-name="Normal">
      <style:paragraph-properties fo:margin-top="0cm" fo:margin-bottom="0cm" loext:contextual-spacing="false" fo:line-height="106%"/>
      <style:text-properties fo:font-style="italic" style:font-style-asian="italic"/>
    </style:style>
    <style:style style:name="P9" style:family="paragraph" style:parent-style-name="Listă_20_paragraf">
      <style:paragraph-properties fo:margin-left="0.499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10" style:family="paragraph" style:parent-style-name="Listă_20_paragraf">
      <style:paragraph-properties fo:margin-left="0.501cm" fo:margin-right="0cm" fo:margin-top="0.423cm" fo:margin-bottom="0.282cm" loext:contextual-spacing="false" fo:text-indent="0cm" style:auto-text-indent="false">
        <style:tab-stops/>
      </style:paragraph-properties>
    </style:style>
    <style:style style:name="P11" style:family="paragraph" style:parent-style-name="Listă_20_paragraf">
      <style:paragraph-properties fo:margin-left="0.501cm" fo:margin-right="0cm" fo:text-indent="0cm" style:auto-text-indent="false">
        <style:tab-stops/>
      </style:paragraph-properties>
    </style:style>
    <style:style style:name="P12" style:family="paragraph" style:parent-style-name="Listă_20_paragraf">
      <style:paragraph-properties fo:margin-left="0.63cm" fo:margin-right="0cm" fo:margin-top="0cm" fo:margin-bottom="0.212cm" loext:contextual-spacing="false" fo:line-height="115%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Normal">
      <style:paragraph-properties fo:margin-top="0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">
      <style:paragraph-properties fo:margin-top="0cm" fo:margin-bottom="0.212cm" loext:contextual-spacing="false" fo:line-height="115%" fo:text-align="center" style:justify-single-word="false"/>
    </style:style>
    <style:style style:name="P15" style:family="paragraph" style:parent-style-name="Listă_20_paragraf" style:list-style-name="L1">
      <style:paragraph-properties fo:margin-left="0.499cm" fo:margin-right="0cm" fo:margin-top="0cm" fo:margin-bottom="0cm" loext:contextual-spacing="false" fo:line-height="150%" fo:text-indent="-0.63cm" style:auto-text-indent="false">
        <style:tab-stops/>
      </style:paragraph-properties>
    </style:style>
    <style:style style:name="P16" style:family="paragraph" style:parent-style-name="Listă_20_paragraf" style:list-style-name="L1">
      <style:paragraph-properties fo:margin-left="0.499cm" fo:margin-right="0cm" fo:margin-top="0.212cm" fo:margin-bottom="0.282cm" loext:contextual-spacing="false" fo:line-height="100%" fo:text-indent="-0.63cm" style:auto-text-indent="false">
        <style:tab-stops/>
      </style:paragraph-properties>
    </style:style>
    <style:style style:name="P17" style:family="paragraph" style:parent-style-name="Listă_20_paragraf" style:list-style-name="L2">
      <style:paragraph-properties fo:margin-left="0.499cm" fo:margin-right="0cm" fo:margin-top="0.212cm" fo:margin-bottom="0.212cm" loext:contextual-spacing="false" fo:line-height="107%" fo:text-indent="-0.63cm" style:auto-text-indent="false">
        <style:tab-stops/>
      </style:paragraph-properties>
    </style:style>
    <style:style style:name="P18" style:family="paragraph" style:parent-style-name="Listă_20_paragraf" style:list-style-name="L3">
      <style:paragraph-properties fo:margin-left="0.499cm" fo:margin-right="0cm" fo:margin-top="0.423cm" fo:margin-bottom="0.282cm" loext:contextual-spacing="false" fo:line-height="100%" fo:text-indent="-0.63cm" style:auto-text-indent="false">
        <style:tab-stops/>
      </style:paragraph-properties>
    </style:style>
    <style:style style:name="P19" style:family="paragraph" style:parent-style-name="Listă_20_paragraf" style:list-style-name="L3">
      <style:paragraph-properties fo:margin-left="0.499cm" fo:margin-right="0cm" fo:margin-top="0.423cm" fo:margin-bottom="0cm" loext:contextual-spacing="false" fo:line-height="100%" fo:text-indent="-0.63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Listă_20_paragraf" style:list-style-name="L4">
      <style:paragraph-properties fo:margin-left="0.63cm" fo:margin-right="0cm" fo:margin-top="0cm" fo:margin-bottom="0cm" loext:contextual-spacing="false" fo:line-height="115%" fo:text-indent="-0.63cm" style:auto-text-indent="false">
        <style:tab-stops/>
      </style:paragraph-properties>
    </style:style>
    <style:style style:name="P21" style:family="paragraph" style:parent-style-name="Listă_20_paragraf" style:list-style-name="L4">
      <style:paragraph-properties fo:margin-left="0.63cm" fo:margin-right="0cm" fo:margin-top="0cm" fo:margin-bottom="0.212cm" loext:contextual-spacing="false" fo:line-height="115%" fo:text-indent="-0.63cm" style:auto-text-indent="false">
        <style:tab-stops/>
      </style:paragraph-properties>
    </style:style>
    <style:style style:name="P22" style:family="paragraph" style:parent-style-name="Normal" style:master-page-name="MP0">
      <style:paragraph-properties style:page-number="auto" fo:break-before="page"/>
      <style:text-properties fo:font-weight="bold" style:font-weight-asian="bold"/>
    </style:style>
    <style:style style:name="P23" style:family="paragraph" style:parent-style-name="Normal">
      <style:paragraph-properties fo:text-align="center" style:justify-single-word="false"/>
    </style:style>
    <style:style style:name="P24" style:family="paragraph">
      <loext:graphic-properties draw:fill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26282a" style:font-name="Calibri" fo:font-size="12pt" fo:font-weight="bold" style:font-name-asian="Times New Roman" style:font-size-asian="12pt" style:language-asian="ro" style:country-asian="RO" style:font-weight-asian="bold" style:font-name-complex="Calibri" style:font-size-complex="12pt"/>
    </style:style>
    <style:style style:name="T7" style:family="text">
      <style:text-properties fo:font-size="10pt" fo:font-style="italic" style:font-size-asian="10pt" style:font-style-asian="italic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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2f528f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2f528f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Hlk515917826"/>SC ............................................ <text:s/>SRL/SA , CUI .......................... FARMACIA ................................. <text:s/>ADRESA ( Județ, Localitate, strada nr. )....................................................................................... </text:p>
      <text:p text:style-name="P1">ANEXA NR .... LA RBPF - PL ......</text:p>
      <text:p text:style-name="P2">FIȘĂ DE ASISTENȚĂ FARMACEUTICĂ ÎN SITUAȚII DE URGENȚĂ</text:p>
      <text:p text:style-name="Listă_20_paragraf"><draw:custom-shape text:anchor-type="paragraph" draw:z-index="1" draw:name="Dreptunghi 2" draw:style-name="gr1" draw:text-style-name="P24" svg:width="0.592cm" svg:height="0.338cm" svg:x="6.389cm" svg:y="0.175cm"><text:p/><draw:enhanced-geometry svg:viewBox="0 0 21600 21600" draw:type="non-primitive" draw:enhanced-path="M 0 0 L 21600 0 21600 21600 0 21600 Z N"/></draw:custom-shape><draw:custom-shape text:anchor-type="paragraph" draw:z-index="0" draw:name="Dreptunghi 1" draw:style-name="gr1" draw:text-style-name="P24" svg:width="0.592cm" svg:height="0.338cm" svg:x="12.019cm" svg:y="0.196cm"><text:p/><draw:enhanced-geometry svg:viewBox="0 0 21600 21600" draw:type="non-primitive" draw:enhanced-path="M 0 0 L 21600 0 21600 21600 0 21600 Z N"/></draw:custom-shape><text:span text:style-name="Font_20_de_20_paragraf_20_implicit"><text:span text:style-name="T1"> <text:s text:c="27"/>PACIENT <text:s text:c="22"/>APARȚINĂTOR </text:span></text:span></text:p>
      <text:p text:style-name="P23"><text:span text:style-name="T3">DATA ...................</text:span></text:p>
      <text:list xml:id="list3876986981430567493" text:style-name="L1">
        <text:list-item>
          <text:p text:style-name="P15"><text:span text:style-name="Font_20_de_20_paragraf_20_implicit"><text:span text:style-name="T2">DATE DE IDENTIFICARE PACIENT</text:span></text:span><text:span text:style-name="Font_20_de_20_paragraf_20_implicit"><text:span text:style-name="T3"> </text:span></text:span><text:span text:style-name="Font_20_de_20_paragraf_20_implicit"><text:span text:style-name="T4">: </text:span></text:span>NUME......................................... <text:s text:c="2"/>PRENUME ............................ <text:s text:c="3"/>SEX <text:s text:c="2"/><text:span text:style-name="Font_20_de_20_paragraf_20_implicit"><text:span text:style-name="T3">M/F</text:span></text:span> <text:s text:c="3"/><text:span text:style-name="Font_20_de_20_paragraf_20_implicit"><text:span text:style-name="T3">VARSTA <text:s/></text:span></text:span>............... DOMICILIU <text:s/>( județ, localitate) ...............................................................</text:p>
        </text:list-item>
      </text:list>
      <text:p text:style-name="P9"><draw:custom-shape text:anchor-type="paragraph" draw:z-index="3" draw:name="Dreptunghi 4" draw:style-name="gr2" draw:text-style-name="P24" svg:width="0.592cm" svg:height="0.338cm" svg:x="12.024cm" svg:y="0.127cm"><text:p/><draw:enhanced-geometry svg:viewBox="0 0 21600 21600" draw:type="non-primitive" draw:enhanced-path="M 0 0 L 21600 0 21600 21600 0 21600 Z N"/></draw:custom-shape><draw:custom-shape text:anchor-type="paragraph" draw:z-index="2" draw:name="Dreptunghi 3" draw:style-name="gr1" draw:text-style-name="P24" svg:width="0.592cm" svg:height="0.338cm" svg:x="3.196cm" svg:y="0.085cm"><text:p/><draw:enhanced-geometry svg:viewBox="0 0 21600 21600" draw:type="non-primitive" draw:enhanced-path="M 0 0 L 21600 0 21600 21600 0 21600 Z N"/></draw:custom-shape><text:span text:style-name="Font_20_de_20_paragraf_20_implicit"><text:span text:style-name="T2">PACIENT NOU <text:s text:c="28"/>PACIENT CUNOSCUT </text:span></text:span></text:p>
      <text:list xml:id="list155843285626045" text:continue-numbering="true" text:style-name="L1">
        <text:list-item>
          <text:p text:style-name="P16"><text:span text:style-name="Font_20_de_20_paragraf_20_implicit"><text:span text:style-name="T2">PROBLEMA CU CARE SE PREZINTĂ PACIENTUL ÎN FARMACIE</text:span></text:span><text:span text:style-name="Font_20_de_20_paragraf_20_implicit"><text:span text:style-name="T3"> </text:span></text:span><text:span text:style-name="Font_20_de_20_paragraf_20_implicit"><text:span text:style-name="T5">(Necesitatea inițierii sau continuării unui tratament cu medicamente Rx în urgență</text:span></text:span><text:span text:style-name="Font_20_de_20_paragraf_20_implicit"><text:span text:style-name="T3">) </text:span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list xml:id="list4897204004824449066" text:style-name="L2">
        <text:list-item>
          <text:list>
            <text:list-item>
              <text:p text:style-name="P17"><text:span text:style-name="Font_20_de_20_paragraf_20_implicit"><text:span text:style-name="T2">ANAMNEZA FARMACEUTICĂ</text:span></text:span> medicația utilizată (Rx , OTC, alte produse), modul lor de utilizare, observații (durată trat., efecte seundare) pentru afecțiunea/simptomele curente, asociate 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Nr crt</text:p>
          </table:table-cell>
          <table:table-cell table:style-name="Table1.B1" office:value-type="string">
            <text:p text:style-name="P4">Rx /OTC / alt produs</text:p>
          </table:table-cell>
          <table:table-cell table:style-name="Table1.B1" office:value-type="string">
            <text:p text:style-name="P4">Afectiune/simptome</text:p>
          </table:table-cell>
          <table:table-cell table:style-name="Table1.B1" office:value-type="string">
            <text:p text:style-name="P4">Mod de adm. </text:p>
          </table:table-cell>
          <table:table-cell table:style-name="Table1.E1" office:value-type="string">
            <text:p text:style-name="P6"><text:span text:style-name="Font_20_de_20_paragraf_20_implicit"><text:span text:style-name="T6">Observatii <text:s/></text:span></text:span>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E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>Alte informații patologice (alergii) sau fiziologice (sarcină, alăptare etc) ...........................................</text:p>
      <text:p text:style-name="P11">.............................................................................................................................................................. </text:p>
      <text:p text:style-name="P7">Documentul medical prezentat de pacient <text:span text:style-name="Font_20_de_20_paragraf_20_implicit"><text:span text:style-name="T4">TIP/ </text:span></text:span><text:span text:style-name="Font_20_de_20_paragraf_20_implicit"><text:span text:style-name="T3">NR/ DATA .................................................................</text:span></text:span></text:p>
      <text:p text:style-name="P8">(scrisoare medicală / bilet de ieșire din spital / rețetă expirată / alt document care conține medicația)</text:p>
      <text:list xml:id="list4643012860006555078" text:style-name="L3">
        <text:list-item>
          <text:p text:style-name="P18"><text:span text:style-name="Font_20_de_20_paragraf_20_implicit"><text:span text:style-name="T2">MEDICAȚIA ELIBERATĂ PENTRU O PERIOADĂ DE ..................... (dacă este cazul)</text:span>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Nr crt</text:p>
          </table:table-cell>
          <table:table-cell table:style-name="Table2.B1" office:value-type="string">
            <text:p text:style-name="P4">Rx /OTC / alt produs</text:p>
          </table:table-cell>
          <table:table-cell table:style-name="Table2.B1" office:value-type="string">
            <text:p text:style-name="P4">Afectiune/simptome</text:p>
          </table:table-cell>
          <table:table-cell table:style-name="Table2.B1" office:value-type="string">
            <text:p text:style-name="P4">Mod de adm. /păstrare</text:p>
          </table:table-cell>
          <table:table-cell table:style-name="Table2.E1" office:value-type="string">
            <text:p text:style-name="P6"><text:span text:style-name="Font_20_de_20_paragraf_20_implicit"><text:span text:style-name="T6">Obs.</text:span>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E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list xml:id="list155842772436525" text:continue-numbering="true" text:style-name="L3">
        <text:list-item>
          <text:p text:style-name="P19">RECOMANDĂRI </text:p>
        </text:list-item>
      </text:list>
      <text:list xml:id="list8997989751283191597" text:style-name="L4">
        <text:list-item>
          <text:p text:style-name="P20">Consult medical <text:s/><text:span text:style-name="Font_20_de_20_paragraf_20_implicit"><text:span text:style-name="T3">de urgență</text:span></text:span> </text:p>
        </text:list-item>
        <text:list-item>
          <text:p text:style-name="P20">Consult medical în cel mai scurt timp posibil</text:p>
        </text:list-item>
        <text:list-item>
          <text:p text:style-name="P21">Regim de viață asociat<text:span text:style-name="Font_20_de_20_paragraf_20_implicit"><text:span text:style-name="T3"> </text:span></text:span></text:p>
        </text:list-item>
      </text:list>
      <text:p text:style-name="P12"/>
      <text:p text:style-name="P13">ÎNTOCMIT FARMACIST <text:s/>( Nume, Prenume, semnătură)</text:p>
      <text:p text:style-name="P14"><text:span text:style-name="Font_20_de_20_paragraf_20_implicit"><text:span text:style-name="T3">NR BON FISCAL ...........................</text:span></text:span><text:span text:style-name="Font_20_de_20_paragraf_20_implicit"><text:span text:style-name="T7"> </text:span></text:span><text:bookmark-end text:name="_Hlk5159178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o" fo:country="RO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o" fo:country="R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Listă_20_paragraf" style:display-name="Listă paragraf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yiv6030432294ydpf2204a43yiv6614240983ydp58de1945listparagraf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o" style:country-asian="RO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de_20_paragraf_20_implicit" style:display-name="Font de paragraf implici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/>
    <dc:description/>
    <dc:subject/>
    <meta:initial-creator>user365 user365</meta:initial-creator>
    <meta:creation-date>2018-06-25T19:38:00Z</meta:creation-date>
    <dc:date>2018-10-18T15:58:40.905000000</dc:date>
    <meta:print-date>2018-10-18T15:58:39.748000000</meta:print-date>
    <meta:editing-cycles>3</meta:editing-cycles>
    <meta:editing-duration>PT2M1S</meta:editing-duration>
    <meta:document-statistic meta:table-count="2" meta:image-count="0" meta:object-count="0" meta:page-count="1" meta:paragraph-count="30" meta:word-count="205" meta:character-count="2322" meta:non-whitespace-character-count="2049"/>
    <meta:template xlink:type="simple" xlink:actuate="onRequest" xlink:title="" xlink:href="file:///D:/colegfarm/ColegFarm/Desktop/DOCUMENTE/2018/Documente%20RBPF/Grile+actiuni%20noi/Proceduri/Niki-fisa%20asistenta%20farmaceutica%2025%20iunie%202018.odt/Normal.dotm"/>
  </office:meta>
</office:document-meta>
</file>